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81cm" fo:margin-left="-0.191cm" table:align="left" style:writing-mode="lr-tb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3.545cm"/>
    </style:style>
    <style:style style:name="Tableau1.C" style:family="table-column">
      <style:table-column-properties style:column-width="1.653cm"/>
    </style:style>
    <style:style style:name="Tableau1.D" style:family="table-column">
      <style:table-column-properties style:column-width="5.239cm"/>
    </style:style>
    <style:style style:name="Tableau1.E" style:family="table-column">
      <style:table-column-properties style:column-width="4.9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language="en" fo:country="US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Body_20_A">
      <style:paragraph-properties fo:margin-top="0cm" fo:margin-bottom="0cm" style:line-height-at-least="0.176cm" fo:text-align="center" style:justify-single-word="false"/>
    </style:style>
    <style:style style:name="P4" style:family="paragraph" style:parent-style-name="Body_20_A">
      <style:paragraph-properties fo:margin-top="0cm" fo:margin-bottom="0cm" style:line-height-at-least="0.176cm"/>
      <style:text-properties style:font-name="Trebuchet MS" fo:language="en" fo:country="US" fo:font-weight="bold" style:font-weight-asian="bold" style:font-weight-complex="bold"/>
    </style:style>
    <style:style style:name="P5" style:family="paragraph" style:parent-style-name="Body_20_A">
      <style:paragraph-properties fo:margin-top="0cm" fo:margin-bottom="0cm" style:line-height-at-least="0.176cm" fo:text-align="center" style:justify-single-word="false"/>
      <style:text-properties style:font-name="Trebuchet MS" fo:language="en" fo:country="US" fo:font-weight="bold" style:font-weight-asian="bold" style:font-weight-complex="bold"/>
    </style:style>
    <style:style style:name="P6" style:family="paragraph" style:parent-style-name="Body_20_A">
      <style:paragraph-properties fo:margin-top="0cm" fo:margin-bottom="0cm" style:line-height-at-least="0.176cm"/>
      <style:text-properties style:font-name="Trebuchet MS" fo:language="ro" fo:country="RO" fo:font-weight="bold" style:font-weight-asian="bold" style:font-weight-complex="bold"/>
    </style:style>
    <style:style style:name="P7" style:family="paragraph" style:parent-style-name="Body_20_A">
      <style:paragraph-properties fo:margin-top="0cm" fo:margin-bottom="0cm" style:line-height-at-least="0.176cm" fo:text-align="center" style:justify-single-word="false"/>
      <style:text-properties fo:color="#ff0000" style:font-name="Trebuchet MS" fo:language="en" fo:country="US" fo:font-weight="bold" style:font-weight-asian="bold" style:font-weight-complex="bold"/>
    </style:style>
    <style:style style:name="P8" style:family="paragraph" style:parent-style-name="Body_20_A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T1" style:family="text">
      <style:text-properties style:font-name="Trebuchet MS" fo:language="en" fo:country="US" fo:font-weight="bold" style:font-weight-asian="bold"/>
    </style:style>
    <style:style style:name="T2" style:family="text">
      <style:text-properties style:font-name="Trebuchet MS" fo:language="en" fo:country="US" fo:font-weight="bold" style:font-weight-asian="bold" style:font-weight-complex="bold"/>
    </style:style>
    <style:style style:name="T3" style:family="text">
      <style:text-properties style:font-name="Trebuchet MS" fo:language="en" fo:country="US" fo:font-weight="bold" style:font-weight-asian="bold" style:font-style-complex="italic" style:font-weight-complex="bold"/>
    </style:style>
    <style:style style:name="T4" style:family="text">
      <style:text-properties style:font-name="Trebuchet MS" fo:font-weight="bold" style:font-weight-asian="bold" style:font-weight-complex="bold"/>
    </style:style>
    <style:style style:name="T5" style:family="text">
      <style:text-properties style:font-name="Trebuchet MS" fo:language="it" fo:country="IT" fo:font-weight="bold" style:font-weight-asian="bold" style:font-weight-complex="bold"/>
    </style:style>
    <style:style style:name="T6" style:family="text">
      <style:text-properties style:font-name="Trebuchet MS" fo:language="nl" fo:country="NL" fo:font-weight="bold" style:font-weight-asian="bold" style:font-weight-complex="bold"/>
    </style:style>
    <style:style style:name="T7" style:family="text">
      <style:text-properties style:font-name="Trebuchet MS" fo:language="ro" fo:country="RO" fo:font-weight="bold" style:font-weight-asian="bold" style:font-weight-complex="bold"/>
    </style:style>
    <style:style style:name="T8" style:family="text">
      <style:text-properties fo:color="#00000a" style:font-name="Trebuchet MS" fo:language="it" fo:country="IT" fo:font-weight="bold" style:font-weight-asian="bold" style:font-weight-complex="bold"/>
    </style:style>
    <style:style style:name="T9" style:family="text">
      <style:text-properties fo:color="#ff0000" style:font-name="Trebuchet MS" fo:language="it" fo:country="I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Day 1</text:span></text:p>
            <text:p text:style-name="P3"><text:span text:style-name="T2">9/11/2015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Day 2</text:span></text:p>
            <text:p text:style-name="P3"><text:span text:style-name="T2">10/11/2015</text:span></text:p>
          </table:table-cell>
          <table:table-cell table:style-name="Tableau1.A1" office:value-type="string">
            <text:p text:style-name="P3"><text:span text:style-name="T2">Day 3</text:span></text:p>
            <text:p text:style-name="P3"><text:span text:style-name="T2">11/11/2015</text:span>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3"><text:span text:style-name="T5">09.00 –</text:span></text:p>
            <text:p text:style-name="P3"><text:span text:style-name="T5">09.45</text:span></text:p>
          </table:table-cell>
          <table:table-cell table:style-name="Tableau1.A1" office:value-type="string">
            <text:p text:style-name="P3"><text:span text:style-name="T2">Welcoming &amp; </text:span><text:span text:style-name="T6">Opening Speech</text:span></text:p>
            <text:p text:style-name="P1"/>
          </table:table-cell>
          <table:table-cell table:style-name="Tableau1.A1" office:value-type="string">
            <text:p text:style-name="P3"><text:span text:style-name="T5">09.00 –</text:span></text:p>
            <text:p text:style-name="P3"><text:span text:style-name="T5">10.30</text:span></text:p>
          </table:table-cell>
          <table:table-cell table:style-name="Tableau1.A1" office:value-type="string">
            <text:p text:style-name="P2"><text:span text:style-name="T1">School visit &amp; Presentation</text:span></text:p>
            <text:p text:style-name="P6"/>
            <text:p text:style-name="P3"><text:span text:style-name="T7">Intercultural meeting with teachers in the classes and</text:span> <text:span text:style-name="T7">laboratories, </text:span></text:p>
            <text:p text:style-name="P3"><text:span text:style-name="T2">joint teaching</text:span></text:p>
            <text:p text:style-name="P7"/>
          </table:table-cell>
          <table:table-cell table:style-name="Tableau1.A1" office:value-type="string">
            <text:p text:style-name="P3"><text:span text:style-name="T7">Meeting of committees (establishing responsibilities and deadlines in the project)</text:span></text:p>
            <text:p text:style-name="P3"><text:span text:style-name="T7">Plenary Discussion </text:span></text:p>
            <text:p text:style-name="P3"><text:span text:style-name="T2">(difference between<text:line-break/>demands and </text:span></text:p>
            <text:p text:style-name="P3"><text:span text:style-name="T2">allowed funds, </text:span></text:p>
            <text:p text:style-name="P3"><text:span text:style-name="T2">the notes of the evaluation committee)</text:span>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  <text:p text:style-name="P5"/>
          </table:table-cell>
          <table:table-cell table:style-name="Tableau1.A1" office:value-type="string">
            <text:p text:style-name="P3"><text:span text:style-name="T5">10.3</text:span><text:span text:style-name="T2">0</text:span></text:p>
          </table:table-cell>
          <table:table-cell table:style-name="Tableau1.A1" office:value-type="string">
            <text:p text:style-name="P3"><text:span text:style-name="T2">Coffee break</text:span></text:p>
          </table:table-cell>
          <table:table-cell table:style-name="Tableau1.A1" office:value-type="string">
            <text:p text:style-name="P3"><text:span text:style-name="T2">Coffee break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5">10.30 –</text:span></text:p>
            <text:p text:style-name="P3"><text:span text:style-name="T5">13.00</text:span></text:p>
          </table:table-cell>
          <table:table-cell table:style-name="Tableau1.A1" office:value-type="string">
            <text:p text:style-name="P3"><text:span text:style-name="T2">Visit to Italian National Agency Erasmus+</text:span></text:p>
            <text:p text:style-name="P3"><text:span text:style-name="T8">Indire, </text:span></text:p>
            <text:p text:style-name="P3"><text:span text:style-name="T8">via Guidubaldo del Monte n. 54</text:span></text:p>
          </table:table-cell>
          <table:table-cell table:style-name="Tableau1.A1" office:value-type="string">
            <text:p text:style-name="P3"><text:span text:style-name="T5">11.00 –</text:span></text:p>
            <text:p text:style-name="P3"><text:span text:style-name="T5">13.00</text:span></text:p>
          </table:table-cell>
          <table:table-cell table:style-name="Tableau1.A1" office:value-type="string">
            <text:p text:style-name="P3"><text:span text:style-name="T2">Official opening NBE+</text:span></text:p>
            <text:p text:style-name="P3"><text:span text:style-name="T7">Coordinators Speeches</text:span></text:p>
            <text:p text:style-name="P3"><text:span text:style-name="T7">Presentation and analysis of the dissemination activity in the project <text:s/>(website, e- twinning) </text:span></text:p>
            <text:p text:style-name="P3"><text:span text:style-name="T7">Each coordinator has to prepare a short presentation of the activities they did until the meeting.</text:span></text:p>
            <text:p text:style-name="P7"/>
          </table:table-cell>
          <table:table-cell table:style-name="Tableau1.A1" office:value-type="string">
            <text:p text:style-name="P3"><text:span text:style-name="T7">Plenary Discussion</text:span></text:p>
            <text:p text:style-name="P3"><text:span text:style-name="T7">(</text:span><text:span text:style-name="T2">planning</text:span><text:span text:style-name="T7"> / schedule </text:span><text:span text:style-name="T2">for all the other</text:span><text:span text:style-name="T7"> meetings , organizing mobilities </text:span><text:span text:style-name="T2">and activities)</text:span>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3"><text:span text:style-name="T5">13.00</text:span></text:p>
          </table:table-cell>
          <table:table-cell table:style-name="Tableau1.A1" office:value-type="string">
            <text:p text:style-name="P3"><text:span text:style-name="T2">Lunch break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Lunch break</text:span></text:p>
            <text:p text:style-name="P5"/>
          </table:table-cell>
          <table:table-cell table:style-name="Tableau1.A1" office:value-type="string">
            <text:p text:style-name="P3"><text:span text:style-name="T2">Lunch break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5">14.00 –</text:span></text:p>
            <text:p text:style-name="P3"><text:span text:style-name="T5">18.00</text:span></text:p>
          </table:table-cell>
          <table:table-cell table:style-name="Tableau1.A1" office:value-type="string">
            <text:p text:style-name="P3"><text:span text:style-name="T2">Cultural visit</text:span></text:p>
            <text:p text:style-name="P3"><text:span text:style-name="T2">Pedestrian itinerary around the “half moon”(Piazza Navona, Ponte Sant’Angelo, Campo dei Fiori)</text:span></text:p>
            <text:p text:style-name="P3"><text:span text:style-name="T2">h 18 guided visit and happening (street theatre)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Cultural visit</text:span></text:p>
            <text:p text:style-name="P3"><text:span text:style-name="T2">Pedestrian itinerary, Rome:</text:span><text:span text:style-name="T3"> Mystery, Miths and Legends (Colosseo, San Clemente, Pantheon)</text:span></text:p>
          </table:table-cell>
          <table:table-cell table:style-name="Tableau1.A1" office:value-type="string">
            <text:p text:style-name="P3"><text:span text:style-name="T6">Final conclusions of the meeting, filling the evaluation questionnaire, signing the minute</text:span></text:p>
            <text:p text:style-name="P3"><text:span text:style-name="T2">Certificate of attendance for each participant</text:span>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<text:span text:style-name="T2">20.00</text:span></text:p>
          </table:table-cell>
          <table:table-cell table:style-name="Tableau1.A1" office:value-type="string">
            <text:p text:style-name="P3"><text:span text:style-name="T7">Dinner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Dinner</text:span></text:p>
          </table:table-cell>
          <table:table-cell table:style-name="Tableau1.A1" office:value-type="string">
            <text:p text:style-name="P3"><text:span text:style-name="T2">Dinne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A" style:display-name="Body A" style:family="paragraph" style:default-outline-level="">
      <style:paragraph-properties fo:margin-top="0cm" fo:margin-bottom="0.353cm" fo:line-height="115%" fo:orphans="2" fo:widows="2" fo:hyphenation-ladder-count="no-limit" style:writing-mode="lr-tb"/>
      <style:text-properties fo:color="#000000" fo:language="en" fo:country="GB" style:text-underline-style="none" style:language-asian="ar" style:country-asian="SA" style:font-name-complex="Calibri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</meta:initial-creator>
    <dc:creator>Pierre Laurent</dc:creator>
    <meta:editing-cycles>5</meta:editing-cycles>
    <meta:creation-date>2015-11-03T16:56:00</meta:creation-date>
    <dc:date>2015-11-08T00:43:30.14</dc:date>
    <meta:editing-duration>PT32S</meta:editing-duration>
    <meta:generator>OpenOffice.org/3.3$Win32 OpenOffice.org_project/330m20$Build-9567</meta:generator>
    <meta:document-statistic meta:table-count="1" meta:image-count="0" meta:object-count="0" meta:page-count="1" meta:paragraph-count="52" meta:word-count="199" meta:character-count="133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